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Erosiekreek 13, 3206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rosiekreek 13  </text:p>
            <text:p text:style-name="common-al">3206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2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2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202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Erosiekreek 13, 3206 HD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86</meta:user-defined>
    <meta:user-defined meta:name="OVERHEIDop.GmbID/DC.identifier">gmb-2025-68286</meta:user-defined>
    <meta:user-defined meta:name="OVERHEIDop.versieInformatie"/>
  </office:meta>
</office:document-meta>
</file>