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e vestiging van ALLSAFE Mini Opslag Boyleweg 2, 3208 KA Spijkenisse, Verzoeklocatie 202502110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ieuwe vestiging van ALLSAFE Mini Opsla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Afwijken van regels in het omgevingsplan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yleweg 2  </text:p>
            <text:p text:style-name="common-al">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1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28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20178</meta:user-defined>
    <meta:user-defined meta:name="DCTERMS.abstract">Het realiseren van een nieuwe vestiging van ALLSAFE Mini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nieuwe vestiging van ALLSAFE Mini Opslag Boyleweg 2, 3208 KA Spijkenisse, Verzoeklocatie 202502110101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85</meta:user-defined>
    <meta:user-defined meta:name="OVERHEIDop.GmbID/DC.identifier">gmb-2025-68285</meta:user-defined>
    <meta:user-defined meta:name="OVERHEIDop.versieInformatie"/>
  </office:meta>
</office:document-meta>
</file>