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lycanstraat 22 2013PK Haarlem, 0392-2024-0152055, diverse werkzaamheden aan de woning, verzonden 06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2055</meta:user-defined>
    <meta:user-defined meta:name="DCTERMS.abstract">zie voor omschrijving bouwplan het "memo" hier ben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lycanstraat 22 2013PK Haarlem, 0392-2024-0152055, diverse werkzaamheden aan de woning, verzonden 06-01-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26</meta:user-defined>
    <meta:user-defined meta:name="OVERHEIDop.GmbID/DC.identifier">gmb-2025-6826</meta:user-defined>
    <meta:user-defined meta:name="OVERHEIDop.versieInformatie"/>
  </office:meta>
</office:document-meta>
</file>