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oor het splitsen van de woning op de locatie Bernhardstraat 11 te Beuningen Gld zaaknummer AB25.0000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legaliseren voor het splitsen van de woning op de locatie Bernhardstraat 1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oor het splitsen van de woning op de locatie Bernhardstraat 11 te Beuningen Gld zaaknummer AB25.00008</meta:user-defined>
    <meta:user-defined meta:name="DCTERMS.W3CDTF/DCTERMS.available">2025-01-08</meta:user-defined>
    <meta:user-defined meta:name="DCTERMS.W3CDTF/OVERHEIDop.jaargang">2025</meta:user-defined>
    <meta:user-defined meta:name="OVERHEIDop.publicationIssue">6824</meta:user-defined>
    <meta:user-defined meta:name="OVERHEIDop.GmbID/DC.identifier">gmb-2025-6824</meta:user-defined>
    <meta:user-defined meta:name="OVERHEIDop.versieInformatie"/>
  </office:meta>
</office:document-meta>
</file>