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Burgemeester Amersfoordtlaan 73, 1171 DN, plaatsen van een dakkapel voor- en achtergevel en het vervangen van dakkapel aan de zijgevel,  verzenddatum 12-02-2025, zaaknummer 039411671839, DSO-nummer 202412230080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8231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3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3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Badhoevedorp, Burgemeester Amersfoordtlaan 73, 1171 DN, plaatsen van een dakkapel voor- en achtergevel en het vervangen van dakkapel aan de zijgevel,  verzenddatum 12-02-2025, zaaknummer 039411671839, DSO-nummer 2024122300806.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231</meta:user-defined>
    <meta:user-defined meta:name="OVERHEIDop.GmbID/DC.identifier">gmb-2025-68231</meta:user-defined>
    <meta:user-defined meta:name="OVERHEIDop.versieInformatie"/>
  </office:meta>
</office:document-meta>
</file>