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ealiseren taxistandplaatsen Jan Vermeerstraat te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de Jan Vermeerstraat gelegen is binnen de bebouwde kom van de gemeente Loon op Zand;</text:p>
            <text:p text:style-name="al"/>
            <text:p text:style-name="al">dat de Jan Vermeerstraat in eigendom, beheer en onderhoud is bij de gemeente Loon op Zand;</text:p>
            <text:p text:style-name="al"/>
            <text:p text:style-name="al">dat op het Paulus Potterplein de toegang tot basisschool Den Bussel is gevestigd waarvan de leerlingen gebruik moeten maken;</text:p>
            <text:p text:style-name="al"/>
            <text:p text:style-name="al">dat rondom de begin- en eindtijden van de school diverse verkeersstromen zich rondom deze toegang centreren, zoals voetgangers, fietsers en auto’s in verband met het halen en brengen van kinderen; </text:p>
            <text:p text:style-name="al"/>
            <text:p text:style-name="al">dat deze verkeersbewegingen in combinatie met geparkeerde auto’s zorgen voor onoverzichtelijke situaties die ten koste kunnen gaan van de verkeersveiligheid; </text:p>
            <text:p text:style-name="al"/>
            <text:p text:style-name="al">dat kinderen van deze school ook vaak met de taxi worden gebracht en opgehaald;</text:p>
            <text:p text:style-name="al"/>
            <text:p text:style-name="al">dat vanuit de school de vraag is gekomen voor een veilige plek voor het in en laten uitstappen van kinderen uit de taxi; </text:p>
            <text:p text:style-name="al"/>
            <text:p text:style-name="al">dat uit oogpunt van verkeersveiligheid het noodzakelijk is om een veilige instap- en uitstapsituatie voor deze kinderen te realiseren zonder het overige verkeer te hinderen;</text:p>
            <text:p text:style-name="al"/>
            <text:p text:style-name="al">dat het hierom wenselijk is om een parkeervoorziening voor kort parkeren voor deze taxi’s te realiseren in de Jan Vermeerstraat;</text:p>
            <text:p text:style-name="al"/>
            <text:p text:style-name="al">dat de tijden voor het kort parkeren afgestemd zijn met de begin en eindtijden van de school en op maandag, dinsdag, donderdag en vrijdag van 14.00 uur tot 15.00 uur zijn en woensdag van 12.00 uur tot 13.00 uur;</text:p>
            <text:p text:style-name="al"/>
            <text:p text:style-name="al">dat deze maatregel bijdraagt aan verbetering van de verkeersveiligheid rondom de school; </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I. het realiseren van taxistandplaatsen in de Jan Vermeerstraat voor kort parkeren door het plaatsen van de borden E5 van het Reglement Verkeersregels en Verkeerstekens 1990 met daaronder een onderbord met de tekst “maandag, dinsdag, donderdag, vrijdag van 14.00 uur tot 15.00 uur en woensdag van 12.00 uur tot 13.00 uur.</text:span></text:p>
            <text:p><text:span text:style-name="functie">II. de datum van de openbaarmaking van dit besluit te bepalen op dinsdag 18 februari 2025;</text:span></text:p>
            <text:p><text:span text:style-name="functie">III. het verkeersbesluit op gebruikelijke wijze te publiceren.</text:span></text:p>
            <text:p><text:span text:style-name="functie"/></text:p>
            <text:p><text:span text:style-name="functie">Kaatsheuvel, 14 februari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06</text:p>
          <text:p text:style-name="bezwaarschrift_al"/>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823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3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3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realiseren taxistandplaatsen - Jan Ver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06</meta:user-defined>
    <meta:user-defined meta:name="OVERHEIDop.verkeersbordcode">E5</meta:user-defined>
    <dc:language>nl</dc:language>
    <meta:user-defined meta:name="OVERHEIDop.locatietype/OVERHEIDop.gebiedsmarkering">Punt</meta:user-defined>
    <meta:user-defined meta:name="DC.title">Verkeersbesluit GGP Nr. 2025-6</meta:user-defined>
    <meta:user-defined meta:name="DCTERMS.W3CDTF/DCTERMS.available">2025-02-18</meta:user-defined>
    <meta:user-defined meta:name="OVERHEIDop.externeBijlage">VKB 2025-06|exb-2025-6331</meta:user-defined>
    <meta:user-defined meta:name="DCTERMS.W3CDTF/OVERHEIDop.jaargang">2025</meta:user-defined>
    <meta:user-defined meta:name="OVERHEIDop.publicationIssue">68230</meta:user-defined>
    <meta:user-defined meta:name="OVERHEIDop.GmbID/DC.identifier">gmb-2025-68230</meta:user-defined>
    <meta:user-defined meta:name="OVERHEIDop.versieInformatie"/>
  </office:meta>
</office:document-meta>
</file>