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Nieuw-Vennep, Laan van Aïda, 29, 2152 GH, plaatsen van een dakkapel in het voordakvlak van de woning, 14-02-2025, DSO nummer 20250214001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22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22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Nieuw-Vennep, Laan van Aïda, 29, 2152 GH, plaatsen van een dakkapel in het voordakvlak van de woning, 14-02-2025, DSO nummer 2025021400162.</meta:user-defined>
    <meta:user-defined meta:name="DCTERMS.W3CDTF/DCTERMS.available">2025-02-18</meta:user-defined>
    <meta:user-defined meta:name="DCTERMS.W3CDTF/OVERHEIDop.jaargang">2025</meta:user-defined>
    <meta:user-defined meta:name="OVERHEIDop.publicationIssue">68227</meta:user-defined>
    <meta:user-defined meta:name="OVERHEIDop.GmbID/DC.identifier">gmb-2025-68227</meta:user-defined>
    <meta:user-defined meta:name="OVERHEIDop.versieInformatie"/>
  </office:meta>
</office:document-meta>
</file>