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voor het Shanty-Festival (RX2025-00000349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voor het Shanty-Festival (RX2025-00000349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49</meta:user-defined>
    <meta:user-defined meta:name="DCTERMS.abstract">Hydeparklaan 24, 3941ZK Doorn, ontheffing art. 35 Alcoholwet voor het Shanty-Festival (RX2025-00000349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voor het Shanty-Festival (RX2025-00000349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6</meta:user-defined>
    <meta:user-defined meta:name="OVERHEIDop.GmbID/DC.identifier">gmb-2025-68226</meta:user-defined>
    <meta:user-defined meta:name="OVERHEIDop.versieInformatie"/>
  </office:meta>
</office:document-meta>
</file>