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Dennenlaan 1, 1161 CK, verwijzingspaal (kunstobject), 12-02-2025, DSO nummer 20250212012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22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2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2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Dennenlaan 1, 1161 CK, verwijzingspaal (kunstobject), 12-02-2025, DSO nummer 2025021201277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225</meta:user-defined>
    <meta:user-defined meta:name="OVERHEIDop.GmbID/DC.identifier">gmb-2025-68225</meta:user-defined>
    <meta:user-defined meta:name="OVERHEIDop.versieInformatie"/>
  </office:meta>
</office:document-meta>
</file>