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6, 3941ZJ Doorn, ontheffing art. 35 Alcoholwet - Goud van Oud (RX2025-00000350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6, 3941ZJ Doorn, ontheffing art. 35 Alcoholwet - Goud van Oud (RX2025-00000350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50</meta:user-defined>
    <meta:user-defined meta:name="DCTERMS.abstract">Hydeparklaan 26, 3941ZJ Doorn, ontheffing art. 35 Alcoholwet - Goud van Oud (RX2025-00000350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6, 3941ZJ Doorn, ontheffing art. 35 Alcoholwet - Goud van Oud (RX2025-00000350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4</meta:user-defined>
    <meta:user-defined meta:name="OVERHEIDop.GmbID/DC.identifier">gmb-2025-68224</meta:user-defined>
    <meta:user-defined meta:name="OVERHEIDop.versieInformatie"/>
  </office:meta>
</office:document-meta>
</file>