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5</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Het verplaatsen van fietspaaltjes en het instellen van een voorrangsregeling en verplichte rijrichting op de Kinkenpolder in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de noordelijke gedeelte van de Kinkenpolder en Braakakker gelegen zijn binnen de bebouwde kom van de gemeente Loon op Zand;</text:p>
            <text:p text:style-name="al"/>
            <text:p text:style-name="al">dat de rest van de Kinkenpolder gelegen is buiten de bebouwde kom van de gemeente Loon op Zand</text:p>
            <text:p text:style-name="al"/>
            <text:p text:style-name="al">dat de Kinkenpolder en Braakakker te Kaatsheuvel in eigendom, beheer en onderhoud zijn bij de gemeente Loon op Zand;</text:p>
            <text:p text:style-name="al"/>
            <text:p text:style-name="al">dat de Kinkenpolder en Braakakker binnen de bebouwde kom zijn gecategoriseerd als erftoegangsweg met een maximumsnelheid van 30km/u;</text:p>
            <text:p text:style-name="al"/>
            <text:p text:style-name="al">dat de Kinkenpolder buiten de bebouwde kom is gecategoriseerd als erftoegangsweg met een maximumsnelheid van 60km/u;</text:p>
            <text:p text:style-name="al"/>
            <text:p text:style-name="al">dat de geldende maximumsnelheden op de Kinkenpolder en Braakakker niet overeenkomen met de wegencategorisering, de functie en het gebruik van de wegen;</text:p>
            <text:p text:style-name="al"/>
            <text:p text:style-name="al">dat de Braakakker een snelheidsregime kent van 50km/u;</text:p>
            <text:p text:style-name="al"/>
            <text:p text:style-name="al">dat in de Kinkenpolder verschillende snelheidsregimes gelden;</text:p>
            <text:p text:style-name="al"/>
            <text:p text:style-name="al">dat in het noordelijke gedeelte van de Kinkenpolder een snelheidsregime van 50 km/u geldt;</text:p>
            <text:p text:style-name="al"/>
            <text:p text:style-name="al">dat in het zuidelijke gedeelte van de Kinkenpolder met een lengte van ca. 275m een snelheidsregime van 60 km/u geldt;</text:p>
            <text:p text:style-name="al"/>
            <text:p text:style-name="al">dat deze afwijking in snelheid op zo’n relatief korte lengte voor onduidelijkheid zorgt automobilisten en hierdoor veel verkeersborden in de openbare ruimte staan;</text:p>
            <text:p text:style-name="al"/>
            <text:p text:style-name="al">dat in het gedeelte wat de Kinkenpolder met de Efteling verbindt (vanaf het fietspad tot aan de Eftelingsestraat) een snelheidsregime van 30 km/u geldt;</text:p>
            <text:p text:style-name="al"/>
            <text:p text:style-name="al">dat de inrichting en het gebruik van de Braakakker en Kinkenpolder passen bij een snelheidsregime van 30km/u;</text:p>
            <text:p text:style-name="al"/>
            <text:p text:style-name="al">dat de V85 op de Braakakker 30km/u betreft;</text:p>
            <text:p text:style-name="al"/>
            <text:p text:style-name="al">dat de V85 op het noordelijke deel van de Kinkenpolder &lt;30km/u betreft;</text:p>
            <text:p text:style-name="al"/>
            <text:p text:style-name="al">dat de V85 op ca. 50km/u betreft zonder vertraging en ca. 30 km/u met vertraging;</text:p>
            <text:p text:style-name="al"/>
            <text:p text:style-name="al">dat zowel de noordelijke en zuidelijke gedeelte van de Kinkenpolder doodlopend zijn voor gemotoriseerd verkeer. </text:p>
            <text:p text:style-name="al"/>
            <text:p text:style-name="al">dat in het zuidelijke deel door de aanwezigheid van een paaltje of al eerder doordat de Efteling voor gemotoriseerd verkeer de weg afsluit om het parkeerterrein te vullen;</text:p>
            <text:p text:style-name="al"/>
            <text:p text:style-name="al">dat er dus alleen gemotoriseerd bestemmingsverkeer komt en (veel meer) doorgaand fietsverkeer;</text:p>
            <text:p text:style-name="al"/>
            <text:p text:style-name="al">dat het daarom wenselijk is om op de gehele Braakakker en Kinkenpolder een snelheidsregime van 30km/u in te stelle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I. het instellen van een maximumsnelheid van 30km/u op de Braakakker en Kinkenpolder in Kaatsheuvel; </text:span></text:p>
            <text:p><text:span text:style-name="functie">II. dit te doen door het plaatsen van verkeersborden A01-030 ZB, ZE en het verwijderen van A01-060 ZB van bijlage 1 van het RVV 1990 met een maximumsnelheid van 30km/u en een zonale werking;</text:span></text:p>
            <text:p><text:span text:style-name="functie">III. een en ander zoals is aangegeven op de bij dit besluit behorende tekening; </text:span></text:p>
            <text:p><text:span text:style-name="functie">IV. de datum van de openbaarmaking van dit besluit te bepalen op dinsdag 18 februari 2025;</text:span></text:p>
            <text:p><text:span text:style-name="functie">V. het verkeersbesluit op gebruikelijke wijze te publiceren.</text:span></text:p>
            <text:p><text:span text:style-name="functie"/></text:p>
            <text:p><text:span text:style-name="functie">Kaatsheuvel, 14 februari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05</text:p>
          <text:p text:style-name="bezwaarschrift_al"/>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82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passen snelheidsregime - Kinkenpold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 2025-05</meta:user-defined>
    <meta:user-defined meta:name="OVERHEIDop.verkeersbordcode">A01zb</meta:user-defined>
    <dc:language>nl</dc:language>
    <meta:user-defined meta:name="OVERHEIDop.locatietype/OVERHEIDop.gebiedsmarkering">Punt</meta:user-defined>
    <meta:user-defined meta:name="DC.title">Verkeersbesluit GGP Nr. 2025-5</meta:user-defined>
    <meta:user-defined meta:name="DCTERMS.W3CDTF/DCTERMS.available">2025-02-18</meta:user-defined>
    <meta:user-defined meta:name="OVERHEIDop.externeBijlage">VKB 2025-05|exb-2025-6330</meta:user-defined>
    <meta:user-defined meta:name="DCTERMS.W3CDTF/OVERHEIDop.jaargang">2025</meta:user-defined>
    <meta:user-defined meta:name="OVERHEIDop.publicationIssue">68223</meta:user-defined>
    <meta:user-defined meta:name="OVERHEIDop.GmbID/DC.identifier">gmb-2025-68223</meta:user-defined>
    <meta:user-defined meta:name="OVERHEIDop.versieInformatie"/>
  </office:meta>
</office:document-meta>
</file>