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eddingmoor 56, 2151 DM, realiseren uitbreiding woning, 12-02-2025, DSO nummer 20250212005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22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2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2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Geddingmoor 56, 2151 DM, realiseren uitbreiding woning, 12-02-2025, DSO nummer 2025021200588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22</meta:user-defined>
    <meta:user-defined meta:name="OVERHEIDop.GmbID/DC.identifier">gmb-2025-68222</meta:user-defined>
    <meta:user-defined meta:name="OVERHEIDop.versieInformatie"/>
  </office:meta>
</office:document-meta>
</file>