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jkermeerstraat 20, 2131 HA, koppelen van twee bedrijfsunits en plaatsen van twee kozijnen aan de voorzijde, 10-02-2025, DSO nummer 20250211015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22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2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2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jkermeerstraat 20, 2131 HA, koppelen van twee bedrijfsunits en plaatsen van twee kozijnen aan de voorzijde, 10-02-2025, DSO nummer 2025021101597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21</meta:user-defined>
    <meta:user-defined meta:name="OVERHEIDop.GmbID/DC.identifier">gmb-2025-68221</meta:user-defined>
    <meta:user-defined meta:name="OVERHEIDop.versieInformatie"/>
  </office:meta>
</office:document-meta>
</file>