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orpius 1, 2132 LR, plaatsen van Handelsreclame, 10-02-2025, DSO nummer 2025021101232.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22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Scorpius 1, 2132 LR, plaatsen van Handelsreclame, 10-02-2025, DSO nummer 2025021101232.]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20</meta:user-defined>
    <meta:user-defined meta:name="OVERHEIDop.GmbID/DC.identifier">gmb-2025-68220</meta:user-defined>
    <meta:user-defined meta:name="OVERHEIDop.versieInformatie"/>
  </office:meta>
</office:document-meta>
</file>