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86, 1171 CT, realiseren uitbouw achter en zijkant van de bestaande woning, 10-02-2025, DSO nummer 2025021002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86, 1171 CT, realiseren uitbouw achter en zijkant van de bestaande woning, 10-02-2025, DSO nummer 2025021002131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8</meta:user-defined>
    <meta:user-defined meta:name="OVERHEIDop.GmbID/DC.identifier">gmb-2025-68218</meta:user-defined>
    <meta:user-defined meta:name="OVERHEIDop.versieInformatie"/>
  </office:meta>
</office:document-meta>
</file>