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raverslaan 36, 2132 BS, realiseren optrekken achtergevel van de woning, 10-02-2025, DSO nummer 2025021006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21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1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1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raverslaan 36, 2132 BS, realiseren optrekken achtergevel van de woning, 10-02-2025, DSO nummer 202502100614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17</meta:user-defined>
    <meta:user-defined meta:name="OVERHEIDop.GmbID/DC.identifier">gmb-2025-68217</meta:user-defined>
    <meta:user-defined meta:name="OVERHEIDop.versieInformatie"/>
  </office:meta>
</office:document-meta>
</file>