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6, 3941ZJ Doorn, ontheffing art. 35 Alcoholwet tijdens evenement Playbackshow (RX2025-00000348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6, 3941ZJ Doorn, ontheffing art. 35 Alcoholwet tijdens evenement Playbackshow (RX2025-00000348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48</meta:user-defined>
    <meta:user-defined meta:name="DCTERMS.abstract">Hydeparklaan 26, 3941ZJ Doorn, ontheffing art. 35 Alcoholwet tijdens evenement Playbackshow (RX2025-00000348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6, 3941ZJ Doorn, ontheffing art. 35 Alcoholwet tijdens evenement Playbackshow (RX2025-00000348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6</meta:user-defined>
    <meta:user-defined meta:name="OVERHEIDop.GmbID/DC.identifier">gmb-2025-68216</meta:user-defined>
    <meta:user-defined meta:name="OVERHEIDop.versieInformatie"/>
  </office:meta>
</office:document-meta>
</file>