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erkweg 33, 2064 KS, realiseren tijdelijke vaste mestopslag Koningshoeve, 10-02-2025, DSO nummer 20250210005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21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paarndam, Kerkweg 33, 2064 KS, realiseren tijdelijke vaste mestopslag Koningshoeve, 10-02-2025, DSO nummer 2025021000560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15</meta:user-defined>
    <meta:user-defined meta:name="OVERHEIDop.GmbID/DC.identifier">gmb-2025-68215</meta:user-defined>
    <meta:user-defined meta:name="OVERHEIDop.versieInformatie"/>
  </office:meta>
</office:document-meta>
</file>