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303, 1171 VC, realiseren wijziging bedrijfspand ten behoeve van maatschappelijke functies, 10-02-2025, DSO nummer 2025021000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21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303, 1171 VC, realiseren wijziging bedrijfspand ten behoeve van maatschappelijke functies, 10-02-2025, DSO nummer 2025021000395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13</meta:user-defined>
    <meta:user-defined meta:name="OVERHEIDop.GmbID/DC.identifier">gmb-2025-68213</meta:user-defined>
    <meta:user-defined meta:name="OVERHEIDop.versieInformatie"/>
  </office:meta>
</office:document-meta>
</file>