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isserdijk 42, 2158 LV, plaatsen van een uitweg, 10-02-2025, DSO nummer 2025021000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1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uitenkaag, Lisserdijk 42, 2158 LV, plaatsen van een uitweg, 10-02-2025, DSO nummer 2025021000785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2</meta:user-defined>
    <meta:user-defined meta:name="OVERHEIDop.GmbID/DC.identifier">gmb-2025-68212</meta:user-defined>
    <meta:user-defined meta:name="OVERHEIDop.versieInformatie"/>
  </office:meta>
</office:document-meta>
</file>