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6, 3941ZJ Doorn, ontheffing art. 35 Alcoholwet tijdens het Grote Bos Muziekfeest (RX2025-00000342, 13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6, 3941ZJ Doorn, ontheffing art. 35 Alcoholwet tijdens het evenement Grote Bos Muziekfeest (RX2025-00000342, 13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821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1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1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342</meta:user-defined>
    <meta:user-defined meta:name="DCTERMS.abstract">Hydeparklaan 26, 3941ZJ Doorn, ontheffing art. 35 Alcoholwet tijdens het Grote Bos Muziekfeest (RX2025-00000342, 13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6, 3941ZJ Doorn, ontheffing art. 35 Alcoholwet tijdens het Grote Bos Muziekfeest (RX2025-00000342, 13 februari 2025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10</meta:user-defined>
    <meta:user-defined meta:name="OVERHEIDop.GmbID/DC.identifier">gmb-2025-68210</meta:user-defined>
    <meta:user-defined meta:name="OVERHEIDop.versieInformatie"/>
  </office:meta>
</office:document-meta>
</file>