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ontheffing stookverbod, Amerongse Bovenpolder in Amer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een besluit te hebben genomen op de aanvraag voor een ontheffing van het stookverbod voor het verbranden van snoeihout in de Amerongse Bovenpolder. Het betreft landschapsonderhoud door Stichting Het Utrechts Landschap.</text:p>
            <text:p text:style-name="common-al">
            <text:span text:style-name="nadrukvet">Waarom publiceert de gemeente dit bericht?</text:span>
          </text:p>
            <text:p text:style-name="common-al">Een verzoek wordt bij de gemeente ingediend om ergens toestemming voor te krijgen. Het gaat bijvoorbeeld om milieu, bouwen of slopen. Met dit bericht laat de gemeente u weten dat er misschien iets verandert in uw omgeving.</text:p>
            <text:p text:style-name="common-al">
            <text:span text:style-name="nadrukvet">Wilt u reageren op het besluit?</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het besluit volgens u moet zijn.</text:p>
            <text:p text:style-name="common-al">Vermeld daarbij tevens het hierboven genoemde zaaknummer. U kunt het bezwaar richten aan burgemeester en wethouders van gemeente Utrechtse Heuvelrug, postbus 200, 3940AE Doorn. De termijn voor het indienen van een bezwaar start een dag na 14 februari 2025 en bedraagt zes weken. Voor meer informatie over de procedure kunt u contact opnemen met de Omgevingsdienst regio Utrecht via e-mailadres: info@odru.nl of via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1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2032</meta:user-defined>
    <dc:language>nl</dc:language>
    <meta:user-defined meta:name="OVERHEIDop.locatietype/OVERHEIDop.gebiedsmarkering">Vlak</meta:user-defined>
    <meta:user-defined meta:name="DC.title">​​​​​​​​​​​​​​Kennisgeving besluit op verzoek ontheffing stookverbod, Amerongse Bovenpolder in Amerongen</meta:user-defined>
    <meta:user-defined meta:name="DCTERMS.W3CDTF/DCTERMS.available">2025-02-18</meta:user-defined>
    <meta:user-defined meta:name="DCTERMS.W3CDTF/OVERHEIDop.jaargang">2025</meta:user-defined>
    <meta:user-defined meta:name="OVERHEIDop.publicationIssue">68194</meta:user-defined>
    <meta:user-defined meta:name="OVERHEIDop.GmbID/DC.identifier">gmb-2025-68194</meta:user-defined>
    <meta:user-defined meta:name="OVERHEIDop.versieInformatie"/>
  </office:meta>
</office:document-meta>
</file>