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wegafsluiting voor Kindermiddag jubileum CV KZMU op de locatie Willem Alexanderstraat 1 te Overasselt zaaknummer AB25.0001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een tijdelijke wegafsluiting voor Kindermiddag jubileum CV KZMU op de locatie Willem Alexanderstraat 1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8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tijdelijke wegafsluiting voor Kindermiddag jubileum CV KZMU op de locatie Willem Alexanderstraat 1 te Overasselt zaaknummer AB25.00010</meta:user-defined>
    <meta:user-defined meta:name="DCTERMS.W3CDTF/DCTERMS.available">2025-01-08</meta:user-defined>
    <meta:user-defined meta:name="DCTERMS.W3CDTF/OVERHEIDop.jaargang">2025</meta:user-defined>
    <meta:user-defined meta:name="OVERHEIDop.publicationIssue">6818</meta:user-defined>
    <meta:user-defined meta:name="OVERHEIDop.GmbID/DC.identifier">gmb-2025-6818</meta:user-defined>
    <meta:user-defined meta:name="OVERHEIDop.versieInformatie"/>
  </office:meta>
</office:document-meta>
</file>