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oogwerker en mobiele kraan op de openbare weg aan Dommer van Poldersveldtweg 273</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het plaatsen van een hoogwerker en mobiele kraan in de openbare ruimte aan Dommer van Poldersveldtweg 273.</text:p>
            <text:p text:style-name="common-al">Het gaat om het plaatsen van een hijskraan op de openbare weg op 17 februari en het plaatsen van een hoogwerker op de openbare weg tussen 18 en 20 februari. De werkzaamheden zijn op het moment van publiceren al gedeeltelijk uitgevoerd.</text:p>
            <text:p text:style-name="common-al">Met een aanvraag om een bouwobjecten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5 april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817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7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7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894</meta:user-defined>
    <meta:user-defined meta:name="DCTERMS.abstract">Betreft:  Besluit op locatie Dommer van Poldersveldtweg 273, 6523CW Nijmegen</meta:user-defined>
    <dc:language>nl</dc:language>
    <meta:user-defined meta:name="OVERHEIDop.locatietype/OVERHEIDop.gebiedsmarkering">Punt</meta:user-defined>
    <meta:user-defined meta:name="DC.title">Toestemming voor het plaatsen van een hoogwerker en mobiele kraan op de openbare weg aan Dommer van Poldersveldtweg 273</meta:user-defined>
    <meta:user-defined meta:name="OVERHEIDop.datumEindeReactietermijn">2025-04-25</meta:user-defined>
    <meta:user-defined meta:name="OVERHEIDop.terinzageleggingBG">https://jeleefomgeving.nl/inzien/001479179/133b0443-2e8f-4d69-98b8-752dc5e60798</meta:user-defined>
    <meta:user-defined meta:name="DCTERMS.W3CDTF/DCTERMS.available">2025-02-18</meta:user-defined>
    <meta:user-defined meta:name="DCTERMS.W3CDTF/OVERHEIDop.jaargang">2025</meta:user-defined>
    <meta:user-defined meta:name="OVERHEIDop.publicationIssue">68178</meta:user-defined>
    <meta:user-defined meta:name="OVERHEIDop.GmbID/DC.identifier">gmb-2025-68178</meta:user-defined>
    <meta:user-defined meta:name="OVERHEIDop.versieInformatie"/>
  </office:meta>
</office:document-meta>
</file>