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Narva Eiland 115 en 157, Amsterdam - het aanleggen van een steiger en aanmeervoorzie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aanleggen van een steiger en aanmeervoorziening</text:p>
            <text:p text:style-name="common-al">Aanvrager: -</text:p>
            <text:p text:style-name="common-al">Zaaknummer: 13558101</text:p>
            <text:p text:style-name="common-al">DSO nummer: 2025020900284</text:p>
            <text:p text:style-name="common-al">Ontvangstdatum aanvraag: 09-02-2025</text:p>
            <text:p text:style-name="common-al">Namens: Gemeente Amsterdam</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8172</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172</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172</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69164</meta:user-defined>
    <meta:user-defined meta:name="DCTERMS.abstract">Bekendmaking van Gemeente Amsterdam</meta:user-defined>
    <dc:language>nl</dc:language>
    <meta:user-defined meta:name="OVERHEIDop.locatietype/OVERHEIDop.gebiedsmarkering">Punt</meta:user-defined>
    <meta:user-defined meta:name="DC.title">Aanvraag vergunning Omgevingswet ontvangen - Narva Eiland 115 en 157, Amsterdam - het aanleggen van een steiger en aanmeervoorziening</meta:user-defined>
    <meta:user-defined meta:name="DCTERMS.W3CDTF/DCTERMS.available">2025-02-18</meta:user-defined>
    <meta:user-defined meta:name="DCTERMS.W3CDTF/OVERHEIDop.jaargang">2025</meta:user-defined>
    <meta:user-defined meta:name="OVERHEIDop.publicationIssue">68172</meta:user-defined>
    <meta:user-defined meta:name="OVERHEIDop.GmbID/DC.identifier">gmb-2025-68172</meta:user-defined>
    <meta:user-defined meta:name="OVERHEIDop.versieInformatie"/>
  </office:meta>
</office:document-meta>
</file>