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nghorn Utrecht B.V., Van Sijpesteijnkade 1, 3521AH Utrecht, GU-Z2025-0005021</text:p>
      <text:section text:name="zakelijke-mededeling_id1-3-2" text:style-name="zakelijke-mededeling">
        <text:section text:name="zakelijke-mededeling-tekst_id1-3-2-1" text:style-name="zakelijke-mededeling-tekst">
          <text:section text:name="tekst_id1-3-2-1-1" text:style-name="tekst">
            <text:p text:style-name="common-al">GU-Z2025-0005021</text:p>
            <text:p text:style-name="common-al">Toelichting: Longhorn Utrecht B.V.</text:p>
            <text:p text:style-name="common-al">Datum ontvangst aanvraag: 13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16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5-0005021</meta:user-defined>
    <meta:user-defined meta:name="DCTERMS.abstract">Toelichting: Longhorn Utrecht B.V.</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Longhorn Utrecht B.V., Van Sijpesteijnkade 1, 3521AH Utrecht, GU-Z2025-0005021</meta:user-defined>
    <meta:user-defined meta:name="OVERHEIDop.datumEindeReactietermijn">2025-04-10</meta:user-defined>
    <meta:user-defined meta:name="OVERHEIDop.terinzageleggingBG">https://jeleefomgeving.nl/inzien/002220647/5bd9ccdd-6d58-40ae-89a1-f2a08feb578e</meta:user-defined>
    <meta:user-defined meta:name="DCTERMS.W3CDTF/DCTERMS.available">2025-02-18</meta:user-defined>
    <meta:user-defined meta:name="DCTERMS.W3CDTF/OVERHEIDop.jaargang">2025</meta:user-defined>
    <meta:user-defined meta:name="OVERHEIDop.publicationIssue">68167</meta:user-defined>
    <meta:user-defined meta:name="OVERHEIDop.GmbID/DC.identifier">gmb-2025-68167</meta:user-defined>
    <meta:user-defined meta:name="OVERHEIDop.versieInformatie"/>
  </office:meta>
</office:document-meta>
</file>