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dakverhoging, een dakterras, zonnepanelen, het verwijderen van een drietal schoorstenen en interne wijzigingen, [DVT00E08072] Deventer E 8072, Kleine Overstraat 71 - 73, 7411J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Kleine Overstraat 71 7411JK Deventer,  Kleine Overstraat 73 7411JK Deventer, [DVT00E08072] Deventer E 8072</text:p>
            <text:p text:style-name="common-al">
            <text:span text:style-name="nadrukvet">Zaakomschrijving:</text:span> het realiseren van een dakverhoging, een dakterras, zonnepanelen, het verwijderen van een drietal schoorstenen en interne wijzigingen</text:p>
            <text:p text:style-name="common-al">
            <text:span text:style-name="nadrukvet">Zaaknummer:</text:span> Z2024-00010748</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16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10748</meta:user-defined>
    <meta:user-defined meta:name="DCTERMS.abstract">het realiseren van een dakverhoging, een dakterras, zonnepanelen, het verwijderen van een drietal schoorstenen en interne wijzigingen </meta:user-defined>
    <dc:language>nl</dc:language>
    <meta:user-defined meta:name="DC.title">Verleende omgevingsvergunning BOPA, het realiseren van een dakverhoging, een dakterras, zonnepanelen, het verwijderen van een drietal schoorstenen en interne wijzigingen, [DVT00E08072] Deventer E 8072, Kleine Overstraat 71 - 73, 7411JK Deventer</meta:user-defined>
    <meta:user-defined meta:name="OVERHEIDop.locatietype/OVERHEIDop.gebiedsmarkering">GeometrieRef</meta:user-defined>
    <meta:user-defined meta:name="DCTERMS.W3CDTF/DCTERMS.available">2025-02-18</meta:user-defined>
    <meta:user-defined meta:name="DCTERMS.W3CDTF/OVERHEIDop.jaargang">2025</meta:user-defined>
    <meta:user-defined meta:name="OVERHEIDop.externeBijlage">Afwijkvergunning|exb-2025-6298</meta:user-defined>
    <meta:user-defined meta:name="OVERHEIDop.publicationIssue">68161</meta:user-defined>
    <meta:user-defined meta:name="OVERHEIDop.GmbID/DC.identifier">gmb-2025-68161</meta:user-defined>
    <meta:user-defined meta:name="OVERHEIDop.versieInformatie"/>
  </office:meta>
</office:document-meta>
</file>