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op het voordakvlak - Henriëtte Keggeplein 2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voordakvlak op het perceel Henriëtte Keggeplein 2, 3813 PX Amersfoort</text:span>
          </text:p>
            <text:p text:style-name="common-al">De aanvrager heeft de aanvraag voor een omgevingsvergunning voor het plaatsen van een dakkapel op het voordakvlak op het perceel Henriëtte Keggeplein 2, 3813 PX Amersfoort, met kenmerk CLZ-0002072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6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28</meta:user-defined>
    <dc:language>nl</dc:language>
    <meta:user-defined meta:name="OVERHEIDop.locatietype/OVERHEIDop.gebiedsmarkering">Punt</meta:user-defined>
    <meta:user-defined meta:name="DC.title">Kennisgeving intrekken aanvraag - plaatsen van een dakkapel op het voordakvlak - Henriëtte Keggeplein 2, 3813 PX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60</meta:user-defined>
    <meta:user-defined meta:name="OVERHEIDop.GmbID/DC.identifier">gmb-2025-68160</meta:user-defined>
    <meta:user-defined meta:name="OVERHEIDop.versieInformatie"/>
  </office:meta>
</office:document-meta>
</file>