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4-32-Roerpad-Oude Rielsebaan-Kwade Hoek C7</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vrachtwagenverbod</text:p>
            <text:p text:style-name="al"/>
            <text:p text:style-name="al">Afdelingshoofd  Anneloes Waelpoel</text:p>
            <text:p text:style-name="al"/>
            <text:p text:style-name="al">Datum besluit  10 januari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wegen: Roerpad, Oude Rielsebaan en Kwade Hoek te Tilburg een aanvraag is gedaan voor het plaatsen van bord C7;</text:p>
              </text:list-item>
              <text:list-item text:style-override="id1-3-2-2-1-5-3">
                <text:number>•</text:number>
                <text:p text:style-name="al">de bochten in deze wegen te krap zijn om met een vrachtwagen te rijden;</text:p>
              </text:list-item>
              <text:list-item text:style-override="id1-3-2-2-1-5-4">
                <text:number>•</text:number>
                <text:p text:style-name="al">vrachtwagens zich regelmatig vastrijden zodat er hinder ontstaat voor het overige verkeer;</text:p>
              </text:list-item>
              <text:list-item text:style-override="id1-3-2-2-1-5-5">
                <text:number>•</text:number>
                <text:p text:style-name="al">hierom een bord RVV C7 (gesloten voor vrachtauto’s) wordt geplaatst op de locaties aangegeven op de bij dit verkeersbesluit behorende tekening;</text:p>
              </text:list-item>
              <text:list-item text:style-override="id1-3-2-2-1-5-6">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7">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Plaatsen bord RVV C7 (gesloten voor vrachtauto’s) conform bijlage 1 van het Reglement verkeersregels en verkeerstekens 1990 in de Roerpad, Oude Rielsebaan en Kade Hoek zoals is aangegeven op de aan dit besluit gehechte tekening:</text:p>
            <text:list text:style-name="id1-3-2-2-1-14">
              <text:list-item text:style-override="id1-3-2-2-1-14-1">
                <text:number>•</text:number>
                <text:p text:style-name="al">Roerpad-Oude Rielsebaan-Kwade Hoek (RVV C7).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81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vrachtwagenverbod - Roerpad-Oude Rielsebaan-Kwade Hoek</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Vkb-2024-32-Roerpad-Oude Rielsebaan-Kwade Hoek C7</meta:user-defined>
    <meta:user-defined meta:name="DCTERMS.abstract">Plaatsen bord RVV C7 (gesloten voor vrachtauto’s) conform bijlage 1 van het Reglement verkeersregels en verkeerstekens 1990 in de Roerpad, Oude Rielsebaan en Kade Hoek zoals is aangegeven op de aan dit besluit gehechte tekening.</meta:user-defined>
    <meta:user-defined meta:name="OVERHEIDop.verkeersbordcode">C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Registratienummer  Vkb-2024-32-Roerpad-Oude Rielsebaan-Kwade Hoek C7</meta:user-defined>
    <meta:user-defined meta:name="DCTERMS.W3CDTF/DCTERMS.available">2025-01-10</meta:user-defined>
    <meta:user-defined meta:name="OVERHEIDop.externeBijlage">Roerpad-Oude Rielsebaan-Kwade Hoek (RVV C7)|exb-2025-570</meta:user-defined>
    <meta:user-defined meta:name="DCTERMS.W3CDTF/OVERHEIDop.jaargang">2025</meta:user-defined>
    <meta:user-defined meta:name="OVERHEIDop.publicationIssue">6816</meta:user-defined>
    <meta:user-defined meta:name="OVERHEIDop.GmbID/DC.identifier">gmb-2025-6816</meta:user-defined>
    <meta:user-defined meta:name="OVERHEIDop.versieInformatie"/>
  </office:meta>
</office:document-meta>
</file>