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Tipweg 8, 5476V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tijdelijk gebouw (school) voor een duur van 2 jaar</text:p>
            <text:p text:style-name="common-al">Verzenddatum: 14 februari 2025</text:p>
            <text:p text:style-name="common-al">
            <text:span text:style-name="nadrukvet">BOPA: </text:span>De volgende activiteiten zijn buitenplanse omgevingsplanactiviteiten: de gronden tijdelijk gebruiken voor maatschappelijke voorzieningen en het bouwen van een tijdelijk gebouw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814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93</meta:user-defined>
    <meta:user-defined meta:name="DCTERMS.abstract">verzonden op 14 febrauri 2025</meta:user-defined>
    <dc:language>nl</dc:language>
    <meta:user-defined meta:name="DC.title">Verleende BOPA omgevingsvergunning Tipweg 8, 5476VA Vorstenbosch</meta:user-defined>
    <meta:user-defined meta:name="OVERHEIDop.locatietype/OVERHEIDop.gebiedsmarkering">GeometrieRef</meta:user-defined>
    <meta:user-defined meta:name="DCTERMS.W3CDTF/DCTERMS.available">2025-02-26</meta:user-defined>
    <meta:user-defined meta:name="DCTERMS.W3CDTF/OVERHEIDop.jaargang">2025</meta:user-defined>
    <meta:user-defined meta:name="OVERHEIDop.externeBijlage">Afwijkvergunning|exb-2025-6297</meta:user-defined>
    <meta:user-defined meta:name="OVERHEIDop.publicationIssue">68143</meta:user-defined>
    <meta:user-defined meta:name="OVERHEIDop.GmbID/DC.identifier">gmb-2025-68143</meta:user-defined>
    <meta:user-defined meta:name="OVERHEIDop.versieInformatie"/>
  </office:meta>
</office:document-meta>
</file>