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voor het realiseren van 52 appartementen t.b.v. Gasthuishof fase 1 (Gasthuisplantsoen 2-26) te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artikel 2.1, 2.10 en 2.12 van de Wet algemene bepalingen omgevingsrecht (Wabo), met toepassing van artikel 2.12, lid 1, sub a, onder 3° Wabo (de zogenaamde uitgebreide voorbereidingsprocedure), de bij besluit van 19 februari 2025 verleende omgevingsvergunning voor het realiseren van het project Gasthuishof fase 1, namelijk 52 appartementen aan Gasthuisplantsoen 2-26 te Meerssen, en de verklaring van geen bedenkingen, ter inzage liggen.</text:p>
            <text:p text:style-name="common-al">Waar gaan de omgevingsvergunning en de verklaring van geen bedenkingen over?</text:p>
            <text:p text:style-name="common-al">Er is op 22 december 2023 een aanvraag om omgevingsvergunning ingediend voor het realiseren van het project Gasthuishof fase 1, namelijk 52 appartementen aan Gasthuisplantsoen 2-26 te Meerssen. Het plan is in strijd met de geldende beheersverordening Kernen. Er kan van de beheersverordening worden afgeweken als het plan niet in strijd is met een goede ruimtelijke ordening. De initiatiefnemer heeft de hiervoor benodigde ruimtelijke onderbouwing aangeleverd.</text:p>
            <text:p text:style-name="common-al">Ontwerpbesluit omgevingsvergunning en ontwerp verklaring van geen bedenkingen ter inzage geweest</text:p>
            <text:p text:style-name="common-al">Het ontwerpbesluit omgevingsvergunning en de ontwerp verklaring van geen bedenkingen hebben van 23 september 2024 tot en met 4 november 2024 - dus gedurende zes weken - ter inzage gelegen. Er is één zienswijze ingediend. Ook hebben er ambtelijke wijzigingen plaatsgevonden. De zienswijze is beantwoord en mede met de ambtelijke wijzigingen weergegeven in de Nota van zienswijzen en ambtelijke wijzigingen. Deze nota is daarmee onderdeel van de vergunning.</text:p>
            <text:p text:style-name="common-al">De gemeenteraad heeft een verklaring van geen bedenkingen afgegeven.</text:p>
            <text:p text:style-name="common-al">De omgevingsvergunning kan pas worden verleend nadat de gemeenteraad heeft verklaard dat zij geen bedenkingen heeft tegen het plan. In de vergadering van 6 februari 2025 heeft de gemeenteraad een verklaring van geen bedenkingen afgegeven. Vervolgens heeft het college op 19 februari 2025 de omgevingsvergunning verleend.</text:p>
            <text:p text:style-name="common-al">
            <text:span text:style-name="nadrukvet">De verklaring van geen bedenkingen en de omgevingsvergunning worden ter inzage gelegd</text:span>
          </text:p>
            <text:p text:style-name="common-al">In verband hiermee liggen het besluit van de omgevingsvergunning met bijhorende stukken en de verklaring van geen bedenkingen van 20 februari 2025 tot en met 2 april 2025 - dus gedurende zes weken (inclusief wettelijke feestdagen) - op afspraak ter inzage in het gemeentelijke Klant Contact Centrum (KCC), Markt 50 in Meerssen. Bel voor het maken een afspraak tel. 14 043.U kunt het plan met bijbehorende stukken ook raadplegen via de landelijke website <text:a xlink:href="http://www.ruimtelijkeplannen.nl" xlink:type="simple"><text:span text:style-name="nadrukondlijn">www.ruimtelijkeplannen.nl</text:span></text:a> met het planidentificatienummer NL.IMRO.0938.BJP03015-VG01.</text:p>
            <text:p text:style-name="common-al">
            <text:span text:style-name="nadrukvet">Beroep indienen</text:span>
          </text:p>
            <text:p text:style-name="common-al">Gedurende de ter inzagetermijn kunnen belanghebbenden, aan wie redelijkerwijze niet verweten kan worden dat zij geen zienswijzen hebben ingediend, beroep indienen tegen de omgevingsvergunning en/of de VVGB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text:span></text:p>
          </text:section>
          <text:section text:name="ondertekening_id1-3-2-2-3">
            <text:p><text:span text:style-name="functie">Meerssen, 19 februari 2025</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81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3015-VG01</meta:user-defined>
    <meta:user-defined meta:name="OVERHEIDop.Plansoort/OVERHEIDop.plansoort">bestemmings- of omgevingsplan</meta:user-defined>
    <dc:language>nl</dc:language>
    <meta:user-defined meta:name="OVERHEIDop.locatietype/OVERHEIDop.gebiedsmarkering">Weg</meta:user-defined>
    <meta:user-defined meta:name="DC.title">Verleende omgevingsvergunning en verklaring van geen bedenkingen voor het realiseren van 52 appartementen t.b.v. Gasthuishof fase 1 (Gasthuisplantsoen 2-26) te Meerssen</meta:user-defined>
    <meta:user-defined meta:name="DCTERMS.W3CDTF/DCTERMS.available">2025-02-19</meta:user-defined>
    <meta:user-defined meta:name="DCTERMS.W3CDTF/OVERHEIDop.jaargang">2025</meta:user-defined>
    <meta:user-defined meta:name="OVERHEIDop.publicationIssue">68136</meta:user-defined>
    <meta:user-defined meta:name="OVERHEIDop.GmbID/DC.identifier">gmb-2025-68136</meta:user-defined>
    <meta:user-defined meta:name="OVERHEIDop.versieInformatie"/>
  </office:meta>
</office:document-meta>
</file>