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Nicolaas Maeslaan 9, 2343S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9, 2343SB Oegstgeest - plaatsen dakkapel in het voordakvlak (14-02-2025/ Z/25/2082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81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8207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Nicolaas Maeslaan 9, 2343SB Oegstgee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30</meta:user-defined>
    <meta:user-defined meta:name="OVERHEIDop.GmbID/DC.identifier">gmb-2025-68130</meta:user-defined>
    <meta:user-defined meta:name="OVERHEIDop.versieInformatie"/>
  </office:meta>
</office:document-meta>
</file>