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onhuis inclusief het tijdelijk plaatsen van een woonunit aan Stadslaan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Stadslaan 3, het verbouwen van een woonhuis inclusief het tijdelijk plaatsen van een woonunit.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12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onhuis inclusief het tijdelijk plaatsen van een woonunit aan Stadslaan 3 te Hatt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129</meta:user-defined>
    <meta:user-defined meta:name="OVERHEIDop.GmbID/DC.identifier">gmb-2025-68129</meta:user-defined>
    <meta:user-defined meta:name="OVERHEIDop.versieInformatie"/>
  </office:meta>
</office:document-meta>
</file>