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garage aan Oranje Nassaulaan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Oranje Nassaulaan 5, het bouwen van een garage.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12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garage aan Oranje Nassaulaan 5 te Hatt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125</meta:user-defined>
    <meta:user-defined meta:name="OVERHEIDop.GmbID/DC.identifier">gmb-2025-68125</meta:user-defined>
    <meta:user-defined meta:name="OVERHEIDop.versieInformatie"/>
  </office:meta>
</office:document-meta>
</file>