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veranda en overkapping aan Smidsvuur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Smidsvuur 2, het plaatsen van een veranda en overkapping. 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6812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2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2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veranda en overkapping aan Smidsvuur 2 te Hattem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123</meta:user-defined>
    <meta:user-defined meta:name="OVERHEIDop.GmbID/DC.identifier">gmb-2025-68123</meta:user-defined>
    <meta:user-defined meta:name="OVERHEIDop.versieInformatie"/>
  </office:meta>
</office:document-meta>
</file>