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30 bomen bij de hoogspanningsverbinding tussen mast 9 en mast 4 op ’t 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130 bomen bij de hoogspanningsverbinding tussen mast 9 en mast 4 op ’t Veen, verzonden 7 febr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681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130 bomen bij de hoogspanningsverbinding tussen mast 9 en mast 4 op ’t Veen te Hattem</meta:user-defined>
    <meta:user-defined meta:name="DCTERMS.W3CDTF/DCTERMS.available">2025-02-19</meta:user-defined>
    <meta:user-defined meta:name="DCTERMS.W3CDTF/OVERHEIDop.jaargang">2025</meta:user-defined>
    <meta:user-defined meta:name="OVERHEIDop.publicationIssue">68121</meta:user-defined>
    <meta:user-defined meta:name="OVERHEIDop.GmbID/DC.identifier">gmb-2025-68121</meta:user-defined>
    <meta:user-defined meta:name="OVERHEIDop.versieInformatie"/>
  </office:meta>
</office:document-meta>
</file>