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het brand(sub)compartiment begane grond Pieterskerkstraat 6A/ legaliserenbestaande situatie. (Ruimte 022), Pieterskerkstraat 6A 2311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0319</text:p>
            <text:p text:style-name="common-al">
            <text:span text:style-name="nadrukvet">Ingekomen:</text:span> 13-02-2025</text:p>
            <text:p text:style-name="common-al">
            <text:span text:style-name="nadrukvet">Locatie:</text:span> Pieterskerkstraat 6A 2311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0319" xlink:type="simple">publicatiesomgevingsvergunningen@leiden.nl</text:a> de volgende gegevens:</text:p>
            <text:p text:style-name="common-al">-het kenmerk van de aanvraag: Z/25/38003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1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0319</meta:user-defined>
    <meta:user-defined meta:name="DCTERMS.abstract">aanpassen van het brand(sub)compartiment begane grond Pieterskerkstraat 6A/ legaliserenbestaande situatie. (Ruimte 0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het brand(sub)compartiment begane grond Pieterskerkstraat 6A/ legaliserenbestaande situatie. (Ruimte 022), Pieterskerkstraat 6A 2311SV Leiden</meta:user-defined>
    <meta:user-defined meta:name="OVERHEIDop.datumEindeReactietermijn">2025-04-09</meta:user-defined>
    <meta:user-defined meta:name="OVERHEIDop.terinzageleggingBG">https://mijnpublicaties.nl/Publicatie/55c483a6-fbf8-4768-9908-08dd4bf9fffe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120</meta:user-defined>
    <meta:user-defined meta:name="OVERHEIDop.GmbID/DC.identifier">gmb-2025-68120</meta:user-defined>
    <meta:user-defined meta:name="OVERHEIDop.versieInformatie"/>
  </office:meta>
</office:document-meta>
</file>