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een revisie bebouwing Nikola Teslastraat 18F - Nikola Teslastraat 18F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687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december 2024</text:p>
            <text:p text:style-name="common-al">
            <text:span text:style-name="nadrukvet">Omschrijving:</text:span> een revisie bebouwing Nikola Teslastraat 18F</text:p>
            <text:p text:style-name="last-al">
            <text:span text:style-name="nadrukvet">Locatie:</text:span> Nikola Teslastraat 18F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811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1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1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874</meta:user-defined>
    <meta:user-defined meta:name="DCTERMS.abstract">Gemeente Almere - verlenging beslistermijn aanvraag omgevingsvergunning - een revisie bebouwing Nikola Teslastraat 18F - Nikola Teslastraat 18F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een revisie bebouwing Nikola Teslastraat 18F - Nikola Teslastraat 18F,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112</meta:user-defined>
    <meta:user-defined meta:name="OVERHEIDop.GmbID/DC.identifier">gmb-2025-68112</meta:user-defined>
    <meta:user-defined meta:name="OVERHEIDop.versieInformatie"/>
  </office:meta>
</office:document-meta>
</file>