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klimbos (Baggelhuizerplas), Baggelhuizen 7, 9405 VD Assen,  (ASN00) P 2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limbos aan Baggelhuizen 7, 9405 VD te Assen </text:span>
            <text:span text:style-name="nadrukvet">(Baggelhuizerplas)</text:span>
          </text:p>
            <text:p text:style-name="common-al">De gemeente Assen heeft een omgevingsvergunning verleend. De gemeente geeft hiermee toestemming voor het realiseren van een klimbos aan Baggelhuizen 7, 9405 VD te Assen (Baggelhuizerpla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2-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810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423</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het realiseren van een klimbos (Baggelhuizerplas), Baggelhuizen 7, 9405 VD Assen,  (ASN00) P 2582</meta:user-defined>
    <meta:user-defined meta:name="DCTERMS.W3CDTF/DCTERMS.available">2025-02-18</meta:user-defined>
    <meta:user-defined meta:name="DCTERMS.W3CDTF/OVERHEIDop.jaargang">2025</meta:user-defined>
    <meta:user-defined meta:name="OVERHEIDop.publicationIssue">68104</meta:user-defined>
    <meta:user-defined meta:name="OVERHEIDop.GmbID/DC.identifier">gmb-2025-68104</meta:user-defined>
    <meta:user-defined meta:name="OVERHEIDop.versieInformatie"/>
  </office:meta>
</office:document-meta>
</file>