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RECTIFICATIE* Vierhuisterweg te Rohel: melding opslag van diesel en vloeistoffen. (816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afgehandeld voor deze locatie. Het gaat om het opslag van diesel en vloeistoffen.</text:p>
            <text:p text:style-name="common-al"/>
            <text:p text:style-name="common-al">
            <text:span text:style-name="nadrukvet">Nadere informatie </text:span>
          </text:p>
            <text:p text:style-name="common-al">Meldingen worden slechts ter kennisname gepubliceerd. Tegen een gedane melding kan geen bezwaar op beroep worden ingediend. </text:p>
            <text:p text:style-name="common-al"/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*RECTIFICATIE* Vierhuisterweg te Rohel: melding opslag van diesel en vloeistoffen. (816439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10</meta:user-defined>
    <meta:user-defined meta:name="OVERHEIDop.GmbID/DC.identifier">gmb-2025-6810</meta:user-defined>
    <meta:user-defined meta:name="OVERHEIDop.versieInformatie"/>
  </office:meta>
</office:document-meta>
</file>