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tijdelijke kantoorunit (max 2 jaar)  - Rijtvenweg 8a, 5491P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besloten om een aangevraagde omgevingsvergunning voor het adres Rijtvenweg 8a, 5491PJ Sint-Oedenrode vergunningvrij te verklaren. </text:p>
            <text:p text:style-name="common-al">
            <text:span text:style-name="nadrukvet"> Gegevens aanvraag</text:span>
          </text:p>
            <text:p text:style-name="common-al"> Omschrijving: plaatsen van een tijdelijke kantoorunit (max 2 jaar) </text:p>
            <text:p text:style-name="common-al"> Locatie: Rijtvenweg 8a, 5491PJ Sint-Oedenrode</text:p>
            <text:p text:style-name="common-al"> Zaaknummer: OW-2025-0289</text:p>
            <text:p text:style-name="common-al">Verzenddatum van het besluit: 1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0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9</meta:user-defined>
    <meta:user-defined meta:name="DCTERMS.abstract">Gemeente Meierijstad - vergunningvrij te verklaren - omgevingsvergunning - plaatsen van een tijdelijke kantoorunit (max 2 jaar)  - Rijtvenweg 8a, 5491PJ Sint-Oedenrode</meta:user-defined>
    <dc:language>nl</dc:language>
    <meta:user-defined meta:name="OVERHEIDop.locatietype/OVERHEIDop.gebiedsmarkering">Adres</meta:user-defined>
    <meta:user-defined meta:name="DC.title">Gemeente Meierijstad - vergunningvrij te verklaren - omgevingsvergunning - plaatsen van een tijdelijke kantoorunit (max 2 jaar)  - Rijtvenweg 8a, 5491PJ Sint-Oedenrode</meta:user-defined>
    <meta:user-defined meta:name="DCTERMS.W3CDTF/DCTERMS.available">2025-02-18</meta:user-defined>
    <meta:user-defined meta:name="DCTERMS.W3CDTF/OVERHEIDop.jaargang">2025</meta:user-defined>
    <meta:user-defined meta:name="OVERHEIDop.publicationIssue">68085</meta:user-defined>
    <meta:user-defined meta:name="OVERHEIDop.GmbID/DC.identifier">gmb-2025-68085</meta:user-defined>
    <meta:user-defined meta:name="OVERHEIDop.versieInformatie"/>
  </office:meta>
</office:document-meta>
</file>