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Wagendijk 35, 3628ES Kockengen - spandoekvergunning evenement Vakantie Bijbel Week 28-04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evenement Vakantie Bijbel Week 28-04-2025 t/m 30-04-2025 op de locatie Wagendijk 35, 3628ES Kockengen.</text:p>
            <text:p text:style-name="common-al">Datum besluit: 14 februari 2025</text:p>
            <text:p text:style-name="common-al">Zaaknummer: Z2025-00000084</text:p>
            <text:p text:style-name="common-al">U kunt bezwaar maken tot en met 28 maart 2025</text:p>
            <text:p text:style-name="common-al">
            <text:span text:style-name="nadrukvet">Inzien</text:span>
          </text:p>
            <text:p text:style-name="common-al">U kunt de documenten met zaaknummer Z2025-00000084 tot 28 maart 2025 inzien. Dit kan via de knop 'Bekijk documenten' aan de linkerkant van deze pagina, onder het kopje 'Extra informatie'. U kunt ook de link jeleefomgeving.nl/inzien/823214527/a5bd9bdf-33e2-4d68-8858-5b3b1f436b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07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4</meta:user-defined>
    <meta:user-defined meta:name="DCTERMS.abstract">Betreft: Beschikking op aanvraag op locatie Wagendijk 35, 3628ES Kockeng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Wagendijk 35, 3628ES Kockengen - spandoekvergunning evenement Vakantie Bijbel Week 28-04-2025 t/m 30-04-2025</meta:user-defined>
    <meta:user-defined meta:name="OVERHEIDop.datumEindeReactietermijn">2025-03-28</meta:user-defined>
    <meta:user-defined meta:name="OVERHEIDop.terinzageleggingBG">https://jeleefomgeving.nl/inzien/823214527/a5bd9bdf-33e2-4d68-8858-5b3b1f436b73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78</meta:user-defined>
    <meta:user-defined meta:name="OVERHEIDop.GmbID/DC.identifier">gmb-2025-68078</meta:user-defined>
    <meta:user-defined meta:name="OVERHEIDop.versieInformatie"/>
  </office:meta>
</office:document-meta>
</file>