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het Netwerkcafé op 17 maart 2025 van 18:00 uur tot 23:00 uur aan De Pol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februari 2025</text:p>
            <text:p text:style-name="common-al">
            <text:span text:style-name="nadrukvet">Een aanvraag om een ontheffing op grond van artikel 35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schenken van zwak-alcoholhoudende dranken tijdens het Netwerkcafé op 17 maart 2025 van 18:00 uur tot 23:00 uur. Locatie Wouter Witzel EuroValve B.V., de Pol 12, 7581 CZ Losser, zaaknummer 25Z00329.</text:p>
              </text:list-item>
            </text:list>
            <text:p text:style-name="common-al">Datum binnenkomst 10 februari 2025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807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0329</meta:user-defined>
    <dc:language>nl</dc:language>
    <meta:user-defined meta:name="OVERHEIDop.locatietype/OVERHEIDop.gebiedsmarkering">Adres</meta:user-defined>
    <meta:user-defined meta:name="DC.title">Aanvraag vergunning voor het schenken van zwak-alcoholhoudende dranken tijdens het Netwerkcafé op 17 maart 2025 van 18:00 uur tot 23:00 uur aan De Pol 12 te Loss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075</meta:user-defined>
    <meta:user-defined meta:name="OVERHEIDop.GmbID/DC.identifier">gmb-2025-68075</meta:user-defined>
    <meta:user-defined meta:name="OVERHEIDop.versieInformatie"/>
  </office:meta>
</office:document-meta>
</file>