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Gemeente Stichtse Vecht - Beschikking op aanvraag evenementenvergunning nabij Kerkweg 19, 3603CL Maarssen - een Oranjebraderie d.d. 26-04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Gemeenteblad 2025, 61170 van 13-02-2025 is de evenementenvergunning met zaaknummer Z2025-00000013 met een foute datum gepubliceerd. Deze publicatie betreft een rectificatie. De evenementenvergunning is verleend voor een Oranjebraderie op 26-04-2025 op de locatie nabij Kerkweg 19, 3603CL Maarssen.</text:p>
            <text:p text:style-name="common-al"/>
            <text:p text:style-name="common-al">Datum besluit: 11 februari 2025</text:p>
            <text:p text:style-name="common-al">Zaaknummer: Z2025-00000013</text:p>
            <text:p text:style-name="last-al">U kunt bezwaar maken tot en met 25 maart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07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7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7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ectificatie - Gemeente Stichtse Vecht - Beschikking op aanvraag evenementenvergunning nabij Kerkweg 19, 3603CL Maarssen - een Oranjebraderie d.d. 26-04-2025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072</meta:user-defined>
    <meta:user-defined meta:name="OVERHEIDop.GmbID/DC.identifier">gmb-2025-68072</meta:user-defined>
    <meta:user-defined meta:name="OVERHEIDop.versieInformatie"/>
  </office:meta>
</office:document-meta>
</file>