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grondverkoop bedrijventerrein Almeloseweg Oost in Vriezenve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grond te verkopen op bedrijventerrein De Sluis in Vroomshoop. Kadastraal bekend gemeente Den Ham sectie H nummer 490 (ged.) met een totale oppervlakte van ongeveer 537 m<text:span text:style-name="sup">2</text:spa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
                      <text:span text:style-name="nadrukvet">Prijs </text:span>
                    </text:p>
                  </table:table-cell>
                </table:table-row>
                <table:table-row table:style-name="row">
                  <table:table-cell table:style-name="entry" table:number-rows-spanned="1" table:number-columns-spanned="1">
                    <text:p text:style-name="table_al">Den Ham sectie H nr. 490</text:p>
                  </table:table-cell>
                  <table:table-cell table:style-name="entry" table:number-rows-spanned="1" table:number-columns-spanned="1">
                    <text:p text:style-name="table_al">Ca. 537 m<text:span text:style-name="sup">2</text:span></text:p>
                  </table:table-cell>
                  <table:table-cell table:style-name="entry" table:number-rows-spanned="1" table:number-columns-spanned="1">
                    <text:p text:style-name="table_al">€ 75,50 per m<text:span text:style-name="sup">2 </text:span></text:p>
                  </table:table-cell>
                </table:table-row>
              </table:table>
              <text:p text:style-name="table_bottom"/>
            </text:section>
            <text:p text:style-name="common-al">
            <text:span text:style-name="nadrukvet">Motivatie </text:span>
          </text:p>
            <text:p text:style-name="common-al">Door de gewenste uitbreiding van het aangrenzende bedrijf is het noodzakelijk om extra grond aan te kopen. Dit stelt het bedrijf in staat om de beoogde uitbreiding te realiseren en beter te manoeuvreren met vrachtwagens. </text:p>
            <text:p text:style-name="common-al">De grond die verkocht wordt, heeft zodanige afmeting dat alleen het aangrenzende bedrijf hiervan gebruik kan maken om het eigen perceel te vergroten. Daarom is de gemeente bereid om deze grond te verkopen.</text:p>
            <text:p text:style-name="common-al">Gelet op het voorgaande is de gemeente Twenterand van oordeel dat koper enige gegadigde is en dat de voorgenomen verkoop aan de bedrijven kan plaatsvinden zonder brede selectieprocedure. Volstaan kan worden met deze voorafgaande bekendmaking.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 en merkt u zichzelf aan als serieuze gegadigde dan dient u dat, binnen een termijn van 20 kalenderdagen na publicatie tot <text:span text:style-name="nadrukvet">4 maart 2025</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80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grondverkoop bedrijventerrein Almeloseweg Oost in Vriezenveen</meta:user-defined>
    <meta:user-defined meta:name="DCTERMS.W3CDTF/DCTERMS.available">2025-02-19</meta:user-defined>
    <meta:user-defined meta:name="DCTERMS.W3CDTF/OVERHEIDop.jaargang">2025</meta:user-defined>
    <meta:user-defined meta:name="OVERHEIDop.publicationIssue">68068</meta:user-defined>
    <meta:user-defined meta:name="OVERHEIDop.GmbID/DC.identifier">gmb-2025-68068</meta:user-defined>
    <meta:user-defined meta:name="OVERHEIDop.versieInformatie"/>
  </office:meta>
</office:document-meta>
</file>