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ninginneweg 16 2012GN Haarlem, 0392-2025-0023376, een interne verbouwing m.b.t. samenvoegen van 2 appartementen , ontvangen op 14-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06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6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6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3376</meta:user-defined>
    <meta:user-defined meta:name="DCTERMS.abstract">een interne verbouwing m.b.t. samenvoegen van 2 appartemen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ninginneweg 16 2012GN Haarlem, 0392-2025-0023376, een interne verbouwing m.b.t. samenvoegen van 2 appartementen , ontvangen op 14-02-2025</meta:user-defined>
    <meta:user-defined meta:name="DCTERMS.W3CDTF/DCTERMS.available">2025-02-18</meta:user-defined>
    <meta:user-defined meta:name="DCTERMS.W3CDTF/OVERHEIDop.jaargang">2025</meta:user-defined>
    <meta:user-defined meta:name="OVERHEIDop.publicationIssue">68067</meta:user-defined>
    <meta:user-defined meta:name="OVERHEIDop.GmbID/DC.identifier">gmb-2025-68067</meta:user-defined>
    <meta:user-defined meta:name="OVERHEIDop.versieInformatie"/>
  </office:meta>
</office:document-meta>
</file>