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ntheffing Wiardi Beckmanstraat 45, 3621HB Breukelen - het uitvoeren van hijswerkzaamheden op 11-03-2025 en 12-03-2025 van 07.00-16.00u</text:p>
      <text:section text:name="zakelijke-mededeling_id1-3-2" text:style-name="zakelijke-mededeling">
        <text:section text:name="zakelijke-mededeling-tekst_id1-3-2-1" text:style-name="zakelijke-mededeling-tekst">
          <text:section text:name="tekst_id1-3-2-1-1" text:style-name="tekst">
            <text:p text:style-name="common-al">Datum ontvangst: 14 februari 2025</text:p>
            <text:p text:style-name="common-al">Zaaknummer: Z2025-00000294</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06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4</meta:user-defined>
    <meta:user-defined meta:name="DCTERMS.abstract">Betreft: Aanvraag op locatie Wiardi Beckmanstraat 45, 3621H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ntheffing Wiardi Beckmanstraat 45, 3621HB Breukelen - het uitvoeren van hijswerkzaamheden op 11-03-2025 en 12-03-2025 van 07.00-16.00u</meta:user-defined>
    <meta:user-defined meta:name="DCTERMS.W3CDTF/DCTERMS.available">2025-02-18</meta:user-defined>
    <meta:user-defined meta:name="DCTERMS.W3CDTF/OVERHEIDop.jaargang">2025</meta:user-defined>
    <meta:user-defined meta:name="OVERHEIDop.publicationIssue">68065</meta:user-defined>
    <meta:user-defined meta:name="OVERHEIDop.GmbID/DC.identifier">gmb-2025-68065</meta:user-defined>
    <meta:user-defined meta:name="OVERHEIDop.versieInformatie"/>
  </office:meta>
</office:document-meta>
</file>