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afval- en opslagcontainers op de locatie Suze Groeneweg-Erf 22 aangrenzend 23 te Dordrecht, zaaknummer 2025-00134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afval- en opslagcontainers op de locatie Suze Groeneweg-Erf 22 aangrenzend 23 te Dordrecht vanaf 20 februari t/m 30 me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1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06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6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6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3491</meta:user-defined>
    <dc:language>nl</dc:language>
    <meta:user-defined meta:name="OVERHEIDop.locatietype/OVERHEIDop.gebiedsmarkering">Adres</meta:user-defined>
    <meta:user-defined meta:name="DC.title">Vergunning tijdelijk gebruik openbare ruimte voor het plaatsen van een bouwkeet, los toilet, afval- en opslagcontainers op de locatie Suze Groeneweg-Erf 22 aangrenzend 23 te Dordrecht, zaaknummer 2025-0013491</meta:user-defined>
    <meta:user-defined meta:name="DCTERMS.W3CDTF/DCTERMS.available">2025-02-18</meta:user-defined>
    <meta:user-defined meta:name="DCTERMS.W3CDTF/OVERHEIDop.jaargang">2025</meta:user-defined>
    <meta:user-defined meta:name="OVERHEIDop.publicationIssue">68064</meta:user-defined>
    <meta:user-defined meta:name="OVERHEIDop.GmbID/DC.identifier">gmb-2025-68064</meta:user-defined>
    <meta:user-defined meta:name="OVERHEIDop.versieInformatie"/>
  </office:meta>
</office:document-meta>
</file>