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in opstal van perceel gemeentegrond, ter hoogte de kruising van Vredenheimseweg en Meulendwarsdiek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span text:style-name="nadrukcur"> Perceel<text:span text:style-name="nadrukvet">:</text:span> Gemeente Rolde, sectie U, nummer 1755 Perceelgrootte<text:span text:style-name="nadrukvet">:</text:span> nummer 1755 – 6 a 32 ca.</text:span>
          </text:p>
            <text:p text:style-name="common-al">
            <text:span text:style-name="nadrukcur">
              <text:span text:style-name="nadrukondlijn">Uitgifte in opstal </text:span>
            </text:span>
          </text:p>
            <text:p text:style-name="common-al">
            <text:span text:style-name="nadrukcur">De gemeente Aa en Hunze heeft een overeenkomst tot vestiging van opstalrecht gesloten met IJsvereniging ’t Evenveen. Het betreft de uitgifte in opstal van een perceel ter realisatie van een kantine. </text:span>
          </text:p>
            <text:p text:style-name="common-al">
            <text:span text:style-name="nadrukcur">
              <text:span text:style-name="nadrukondlijn">Geen andere gegadigden</text:span>
            </text:span>
          </text:p>
            <text:p text:style-name="common-al">
            <text:span text:style-name="nadrukcur">De ijsvereniging vervult een belangrijke maatschappelijke functie in Grolloo. Het beheren van de ijsbaan draagt bij aan sport, recreatie en sociale cohesie. De ijsvereniging beschikt over de benodigde infrastructuur, materialen, expertise en contacten om een ijsbaan operationeel te houden. De specifieke maatschappelijke functie, de bestaande gebruiksrechten, investeringen, de gebondenheid aan de locatie maakt dat IJsvereniging ’t Evenveen de enige partij is die redelijkerwijs in aanmerking komt voor het realiseren van een kantine op deze plek.</text:span>
          </text:p>
            <text:p text:style-name="common-al">
            <text:span text:style-name="nadrukcur">Het college heeft op 19 oktober 2010 het besluit genomen medewerking te verlenen aan bestemminsplanherziening om de ijsbaan in Grolloo te verplaatsen wegens woningbouw. Op 25 januari 2012 is het bestemmingsplan Grolloo en Schoonloo vastgesteld en heeft de bovenstaande locatie de functie ijsbaan gekregen.</text:span>
          </text:p>
            <text:p text:style-name="common-al">
            <text:span text:style-name="nadrukcur">
              <text:span text:style-name="nadrukondlijn">Kort geding</text:span>
            </text:span>
          </text:p>
            <text:p text:style-name="last-al">
            <text:span text:style-name="nadrukcur">Tegen de voorgenomen uitgifte in opstal kunnen geen zienswijzen, bezwaren of beroep in de zin van de Algemene wet bestuursrecht worden ingediend of ingesteld. Mocht u zich niet kunnen verenigen met de voorgenomen uitgifte in opstal dan dient u dat, binnen een termijn van 20 kalenderdagen na publicatie van deze bekendmaking, kenbaar te maken door een kort geding tegen dit voornemen aanhangig te maken bij de voorzieningenrechter van de rechtbank Noord-Nederland. </text:span>
            <text:span text:style-name="nadrukcur">Indien u een kort geding aanspant, verzoeken wij u ons dit binnen voornoemde termijn van 20 kalenderdagen schriftelijk mede te delen, bij voorkeur door het per e-mail opsturen van de conceptdagvaarding aan </text:span>
            <text:a xlink:href="mailto:grondzaken@aaenhunze.nl" xlink:type="simple">
              <text:span text:style-name="nadrukcur">
                <text:span text:style-name="nadrukondlijn">grondzaken@aaenhunze.nl</text:span>
              </text:span>
            </text:a>
            <text:span text:style-name="nadrukcur">. </text:span>
            <text:span text:style-name="nadrukcur">De termijn van 20 kalenderdagen merken wij aan als vervaltermijn.</text:span> <text:span text:style-name="nadrukcur">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IJsvereniging ’t Evenveen zouden immers onredelijk worden benadeeld indien pas na deze (duidelijk kenbaar gemaakte) termijn alsnog tegen </text:span><text:span text:style-name="nadrukcur">het aangaan van de overeenkomst zou worden opgekom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80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Uitgifte in opstal van perceel gemeentegrond, ter hoogte de kruising van Vredenheimseweg en Meulendwarsdiek te Grolloo</meta:user-defined>
    <meta:user-defined meta:name="DCTERMS.W3CDTF/DCTERMS.available">2025-02-19</meta:user-defined>
    <meta:user-defined meta:name="DCTERMS.W3CDTF/OVERHEIDop.jaargang">2025</meta:user-defined>
    <meta:user-defined meta:name="OVERHEIDop.publicationIssue">68062</meta:user-defined>
    <meta:user-defined meta:name="OVERHEIDop.GmbID/DC.identifier">gmb-2025-68062</meta:user-defined>
    <meta:user-defined meta:name="OVERHEIDop.versieInformatie"/>
  </office:meta>
</office:document-meta>
</file>