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nieuwen van dakpannen  van een gemeentelijk monument aan Sophialaan 37 3743CV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rnieuwen van dakpannen  van een gemeentelijk monument aan Sophialaan 37 3743CV Baarn. Kenmerk 1145591 en datum besluit 14-02-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806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6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6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145591</meta:user-defined>
    <meta:user-defined meta:name="DCTERMS.abstract">het vernieuwen van dakpannen  van een gemeentelijk monument</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nieuwen van dakpannen  van een gemeentelijk monument aan Sophialaan 37 3743CV Baarn</meta:user-defined>
    <meta:user-defined meta:name="DCTERMS.W3CDTF/DCTERMS.available">2025-02-18</meta:user-defined>
    <meta:user-defined meta:name="OVERHEIDop.externeBijlage">BAARN_202502_GFO_ZAKEN_45412_14022025122437235|exb-2025-6287</meta:user-defined>
    <meta:user-defined meta:name="DCTERMS.W3CDTF/OVERHEIDop.jaargang">2025</meta:user-defined>
    <meta:user-defined meta:name="OVERHEIDop.publicationIssue">68061</meta:user-defined>
    <meta:user-defined meta:name="OVERHEIDop.GmbID/DC.identifier">gmb-2025-68061</meta:user-defined>
    <meta:user-defined meta:name="OVERHEIDop.versieInformatie"/>
  </office:meta>
</office:document-meta>
</file>